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8e419"/>
    </style:style>
    <style:style style:name="P2" style:family="paragraph" style:parent-style-name="Standard">
      <style:text-properties officeooo:rsid="0008ff37" officeooo:paragraph-rsid="0018e419"/>
    </style:style>
    <style:style style:name="P3" style:family="paragraph" style:parent-style-name="Standard">
      <style:text-properties officeooo:paragraph-rsid="0018e419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fo:font-style="normal" fo:font-weight="normal" officeooo:rsid="001eec6e" officeooo:paragraph-rsid="0018e419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fo:font-weight="normal" officeooo:rsid="0018e419" officeooo:paragraph-rsid="001c340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18e419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rsid="0018e419" officeooo:paragraph-rsid="001c340b"/>
    </style:style>
    <style:style style:name="P8" style:family="paragraph" style:parent-style-name="Standard">
      <style:paragraph-properties fo:text-align="justify" style:justify-single-word="false"/>
      <style:text-properties officeooo:paragraph-rsid="0018e419"/>
    </style:style>
    <style:style style:name="P9" style:family="paragraph" style:parent-style-name="Standard">
      <style:paragraph-properties fo:text-align="justify" style:justify-single-word="false"/>
      <style:text-properties fo:color="#000000" officeooo:paragraph-rsid="001b953b"/>
    </style:style>
    <style:style style:name="P10" style:family="paragraph" style:parent-style-name="Standard">
      <style:paragraph-properties fo:text-align="justify" style:justify-single-word="false"/>
      <style:text-properties fo:color="#000000" officeooo:rsid="001a783b" officeooo:paragraph-rsid="001a783b"/>
    </style:style>
    <style:style style:name="P11" style:family="paragraph" style:parent-style-name="Standard">
      <style:text-properties fo:language="ru" fo:country="RU" officeooo:rsid="0008ff37" officeooo:paragraph-rsid="0018e419"/>
    </style:style>
    <style:style style:name="P12" style:family="paragraph" style:parent-style-name="Standard">
      <style:text-properties officeooo:paragraph-rsid="001c8848"/>
    </style:style>
    <style:style style:name="P13" style:family="paragraph" style:parent-style-name="Standard">
      <style:text-properties fo:font-style="italic" officeooo:paragraph-rsid="001c8848" style:font-style-asian="italic" style:font-style-complex="italic"/>
    </style:style>
    <style:style style:name="P14" style:family="paragraph" style:parent-style-name="Standard">
      <style:text-properties fo:font-size="12pt" fo:font-style="normal" fo:font-weight="normal" officeooo:paragraph-rsid="001c884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officeooo:paragraph-rsid="0018e419"/>
    </style:style>
    <style:style style:name="P16" style:family="paragraph" style:parent-style-name="Standard">
      <style:paragraph-properties fo:text-align="start" style:justify-single-word="false"/>
      <style:text-properties fo:language="ru" fo:country="RU" officeooo:rsid="001de377" officeooo:paragraph-rsid="001de377"/>
    </style:style>
    <style:style style:name="P17" style:family="paragraph" style:parent-style-name="Heading_20_1">
      <style:paragraph-properties fo:text-align="start" style:justify-single-word="false"/>
      <style:text-properties officeooo:paragraph-rsid="0018e419"/>
    </style:style>
    <style:style style:name="P18" style:family="paragraph" style:parent-style-name="Heading_20_2">
      <style:text-properties fo:font-size="12pt" officeooo:paragraph-rsid="0018e419" style:font-name-asian="Times New Roman" style:font-size-asian="12pt" style:font-name-complex="Times New Roman" style:font-size-complex="12pt"/>
    </style:style>
    <style:style style:name="P19" style:family="paragraph" style:parent-style-name="Heading_20_2">
      <style:text-properties fo:font-size="12pt" officeooo:paragraph-rsid="0018e419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edd7"/>
    </style:style>
    <style:style style:name="T3" style:family="text">
      <style:text-properties fo:language="ru" fo:country="RU" officeooo:rsid="0008ff37"/>
    </style:style>
    <style:style style:name="T4" style:family="text">
      <style:text-properties fo:language="ru" fo:country="RU" officeooo:rsid="000a9b1b"/>
    </style:style>
    <style:style style:name="T5" style:family="text">
      <style:text-properties fo:language="ru" fo:country="RU" officeooo:rsid="0018e419"/>
    </style:style>
    <style:style style:name="T6" style:family="text">
      <style:text-properties fo:language="ru" fo:country="RU" officeooo:rsid="0003eaac"/>
    </style:style>
    <style:style style:name="T7" style:family="text">
      <style:text-properties fo:language="ru" fo:country="RU" officeooo:rsid="001c8848"/>
    </style:style>
    <style:style style:name="T8" style:family="text">
      <style:text-properties officeooo:rsid="0008ff37"/>
    </style:style>
    <style:style style:name="T9" style:family="text"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language="ru" fo:country="RU" fo:font-style="normal" fo:font-weight="normal" officeooo:rsid="001eec6e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language="ru" fo:country="RU" fo:font-style="normal" fo:font-weight="normal" officeooo:rsid="0018e419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language="ru" fo:country="RU" fo:font-weight="normal" officeooo:rsid="001c340b" style:font-size-asian="12pt" style:font-weight-asian="normal" style:font-size-complex="12pt" style:font-weight-complex="normal"/>
    </style:style>
    <style:style style:name="T1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02000ae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18e419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style:font-name-asian="Times New Roman" style:font-size-asian="12pt" style:font-name-complex="Times New Roman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fo:letter-spacing="-0.004cm" fo:language="ru" fo:country="RU" fo:font-weight="normal" officeooo:rsid="0018e419" style:font-size-asian="12pt" style:font-weight-asian="normal" style:font-size-complex="12pt" style:font-weight-complex="normal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letter-spacing="-0.007cm" fo:language="ru" fo:country="RU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letter-spacing="-0.011cm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letter-spacing="-0.011cm" fo:language="ru" fo:country="RU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letter-spacing="-0.012cm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letter-spacing="-0.012cm" fo:language="ru" fo:country="RU" fo:font-weight="normal" style:font-size-asian="12pt" style:font-weight-asian="normal" style:font-size-complex="12pt" style:font-weight-complex="normal"/>
    </style:style>
    <style:style style:name="T27" style:family="text">
      <style:text-properties officeooo:rsid="0018e419"/>
    </style:style>
    <style:style style:name="T28" style:family="text">
      <style:text-properties officeooo:rsid="0003eaac"/>
    </style:style>
    <style:style style:name="T29" style:family="text">
      <style:text-properties style:font-name="Times New Roman" fo:font-size="12pt" fo:language="ru" fo:country="RU" fo:font-weight="normal" officeooo:rsid="0015fad1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30" style:family="text">
      <style:text-properties style:font-name="Times New Roman" fo:font-size="12pt" fo:language="ru" fo:country="RU" fo:font-weight="normal" officeooo:rsid="001b953b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31" style:family="text">
      <style:text-properties style:font-name="Times New Roman" fo:font-size="12pt" fo:language="ru" fo:country="RU" fo:font-weight="normal" officeooo:rsid="0008edd7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32" style:family="text">
      <style:text-properties style:font-name="Times New Roman" fo:font-size="12pt" fo:language="ru" fo:country="RU" fo:font-weight="normal" officeooo:rsid="000a9b1b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33" style:family="text">
      <style:text-properties officeooo:rsid="001c34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Департамент <text:s/>культуры <text:s text:c="2"/>Костромской области</text:p>
      <text:p text:style-name="P6"/>
      <text:h text:style-name="P17" text:outline-level="1"><text:span text:style-name="T17"><text:s text:c="19"/></text:span><text:span text:style-name="T18">ОГБПОУ <text:s/>« КОСТРОМСКОЙ ОБЛАСТНОЙ <text:s/>КОЛЛЕДЖ <text:s/>КУЛЬТУРЫ»</text:span></text:h>
      <text:h text:style-name="P18" text:outline-level="2"/>
      <text:h text:style-name="P18" text:outline-level="2"/>
      <text:h text:style-name="P19" text:outline-level="2">П Р И К А З</text:h>
      <text:p text:style-name="P4"/>
      <text:p text:style-name="P12"><text:span text:style-name="T11">10 ноября</text:span><text:span text:style-name="T9"> </text:span><text:span text:style-name="T14"><text:s text:c="3"/>20</text:span><text:span text:style-name="T10">22 </text:span><text:span text:style-name="T14"><text:s text:c="2"/>года <text:tab/><text:tab/><text:tab/><text:tab/><text:tab/><text:tab/><text:tab/><text:tab/><text:tab/>№ <text:s/></text:span><text:span text:style-name="T15">10</text:span><text:span text:style-name="T16">5</text:span></text:p>
      <text:p text:style-name="P14"><text:tab/><text:tab/><text:tab/><text:tab/><text:tab/><text:tab/> <text:s text:c="17"/><text:tab/> <text:s text:c="15"/></text:p>
      <text:p text:style-name="P13"><text:span text:style-name="T7">О </text:span>недопущени<text:span text:style-name="T7">и</text:span> составления </text:p>
      <text:p text:style-name="P13">неофициальной отчетности</text:p>
      <text:p text:style-name="P13"><text:s/>и использования поддельных документов</text:p>
      <text:p text:style-name="P3"/>
      <text:p text:style-name="P3">С целью недопущения составления неофициальной отчетности и использования поддельных документов в <text:span text:style-name="T5">областном </text:span>государственном бюджетном профессиональном образовательном учреждении "<text:span text:style-name="T2">Костромской областной колледж культуры» ( далее Колледж)</text:span>, в соответствии со статьей 13.3 Федерального закона от 25 декабря 2008 года № 273-Ф3 «О противодействии коррупции»</text:p>
      <text:p text:style-name="P3"/>
      <text:p text:style-name="P3">ПРИКАЗЫВАЮ:</text:p>
      <text:p text:style-name="P3"/>
      <text:p text:style-name="P3"><text:span text:style-name="T27">1. </text:span><text:span text:style-name="T5">Утвердить </text:span><text:span text:style-name="T19">Положение </text:span><text:span text:style-name="T20">о</text:span><text:span text:style-name="T21"> </text:span><text:span text:style-name="T20">мерах</text:span><text:span text:style-name="T21"> </text:span><text:span text:style-name="T20">по</text:span><text:span text:style-name="T21"> </text:span><text:span text:style-name="T20">недопущению</text:span><text:span text:style-name="T23"> </text:span><text:span text:style-name="T20">составления</text:span><text:span text:style-name="T25"> </text:span><text:span text:style-name="T20">неофициальной</text:span><text:span text:style-name="T23"> </text:span><text:span text:style-name="T20">отчетности</text:span><text:span text:style-name="T23"> </text:span><text:span text:style-name="T20">и использованию поддельных документов в <text:s/>ОГБПО</text:span><text:span text:style-name="T13">У</text:span><text:span text:style-name="T20">« Костромской областной колледж культуры»</text:span></text:p>
      <text:p text:style-name="P1"><text:span text:style-name="T27">2 .Возложить ответственность <text:s/>за выполнение обязанностей в части своих </text:span>полномочий по достоверному оформлению документов и представлению данных в <text:span text:style-name="T8">статистическую и иную отчетность по направлениям деятельности </text:span><text:span text:style-name="T3">на:</text:span></text:p>
      <text:p text:style-name="P1"><text:span text:style-name="T3"><text:s/>-главного бухгалтера </text:span><text:span text:style-name="T5">Ширяеву Е.Н</text:span><text:span text:style-name="T3">.,</text:span><text:span text:style-name="T4">( финансово-хозяйственные <text:s/>документы)</text:span></text:p>
      <text:p text:style-name="P3"><text:s/>-<text:span text:style-name="T3">з</text:span>аместител<text:span text:style-name="T3">я</text:span> директора <text:span text:style-name="T3">по УР</text:span>, <text:span text:style-name="T3">Сушко Е.В., </text:span><text:span text:style-name="T4">( документы по учебной работе)</text:span></text:p>
      <text:p text:style-name="P3"><text:span text:style-name="T3"><text:s/>- заместителя директора по ВР, </text:span><text:span text:style-name="T5">Булкину М.В</text:span><text:span text:style-name="T3">.,</text:span><text:span text:style-name="T4">( документы по воспитательной и социальной работе).</text:span></text:p>
      <text:p text:style-name="P2"/>
      <text:p text:style-name="P3"><text:span text:style-name="T33">3. </text:span><text:span text:style-name="T3">Главному бухгалтеру </text:span><text:span text:style-name="T5">Ширяевой Е.Н</text:span><text:span text:style-name="T3">.,</text:span></text:p>
      <text:p text:style-name="P3"><text:s/>-<text:span text:style-name="T3">з</text:span>аместите<text:span text:style-name="T3">лю</text:span> директора <text:span text:style-name="T3">по УР</text:span>, <text:span text:style-name="T3">Сушко Е.В., </text:span></text:p>
      <text:p text:style-name="P11">- заместителю директора по ВР, <text:span text:style-name="T27">Булкиной М.В</text:span>.</text:p>
      <text:p text:style-name="P7"><text:span text:style-name="T1">руководствоваться в работе Положением</text:span><text:span text:style-name="T22"> о </text:span><text:span text:style-name="T12">мерах</text:span><text:span text:style-name="T22"> </text:span><text:span text:style-name="T12">по</text:span><text:span text:style-name="T22"> </text:span><text:span text:style-name="T12">недопущению</text:span><text:span text:style-name="T24"> </text:span><text:span text:style-name="T12">составления</text:span><text:span text:style-name="T26"> </text:span><text:span text:style-name="T12">неофициальной</text:span><text:span text:style-name="T24"> </text:span><text:span text:style-name="T12">отчетности</text:span><text:span text:style-name="T24"> </text:span><text:span text:style-name="T12">и использованию поддельных документов в <text:s/>ОГБПО</text:span><text:span text:style-name="T13">У</text:span><text:span text:style-name="T12"> </text:span></text:p>
      <text:p text:style-name="P5">« Костромской областной колледж культуры»</text:p>
      <text:p text:style-name="P8"/>
      <text:p text:style-name="P8"><text:span text:style-name="T33">4</text:span>.При выявлении фактов использования поддельных документов незамедлительно информировать директора <text:span text:style-name="T2">Колледжа</text:span>.</text:p>
      <text:p text:style-name="P8"/>
      <text:p text:style-name="P9"><text:span text:style-name="T33">5.</text:span><text:span text:style-name="T29">Считать утратившим силу </text:span><text:span text:style-name="T30">приказы директора колледжа от </text:span><text:span text:style-name="T29"><text:s/>22.0</text:span><text:span text:style-name="T31">3</text:span><text:span text:style-name="T29">.201</text:span><text:span text:style-name="T31">9</text:span><text:span text:style-name="T29"> </text:span><text:span text:style-name="T32">№ 24 «</text:span>О мерах недопущения составления неофициальной отчетности <text:span text:style-name="T29">и использования поддельных документов», </text:span><text:span text:style-name="T6">от 21</text:span>.0<text:span text:style-name="T28">3</text:span>.201<text:span text:style-name="T28">9</text:span> г. № <text:span text:style-name="T28">22 "</text:span><text:span text:style-name="T29">О профилактике коррупционных правонарушений»</text:span></text:p>
      <text:p text:style-name="P10"/>
      <text:p text:style-name="P1"><text:span text:style-name="T33">6.</text:span> Контроль исполнения приказа оставляю за собой.<office:annotation><dc:date>2019-03-22T11:37:28</dc:date><text:p>HTML: &lt;/NOSCRIPT&gt;</text:p></office:annotation></text:p>
      <text:p text:style-name="P1"/>
      <text:p text:style-name="P1"/>
      <text:p text:style-name="P1"/>
      <text:p text:style-name="P1"/>
      <text:p text:style-name="P16">Директор <text:tab/><text:tab/><text:tab/><text:tab/><text:tab/>Е.Н. Воронц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10S</meta:editing-duration>
    <meta:editing-cycles>7</meta:editing-cycles>
    <meta:generator>LibreOffice/5.2.1.2$Windows_x86 LibreOffice_project/31dd62db80d4e60af04904455ec9c9219178d620</meta:generator>
    <dc:date>2022-11-14T15:57:40.171000000</dc:date>
    <meta:print-date>2022-11-14T15:53:55.281000000</meta:print-date>
    <meta:document-statistic meta:table-count="0" meta:image-count="0" meta:object-count="0" meta:page-count="1" meta:paragraph-count="24" meta:word-count="238" meta:character-count="2009" meta:non-whitespace-character-count="1695"/>
    <meta:user-defined meta:name="Info 1"/>
    <meta:user-defined meta:name="Info 2"/>
    <meta:user-defined meta:name="Info 3"/>
    <meta:user-defined meta:name="Info 4"/>
  </office:meta>
</office:document-meta>
</file>